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xi Sans" svg:font-family="'Luxi Sans'" style:font-family-generic="roman" style:font-pitch="variable"/>
    <style:font-face style:name="Luxi Sans1" svg:font-family="'Luxi Sans'" style:font-family-generic="swiss" style:font-pitch="variable"/>
    <style:font-face style:name="Luxi Sans2" svg:font-family="'Luxi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Gwarancyjna</text:p>
      <text:p text:style-name="P1">dla urządzenia FlowDisplay01</text:p>
      <text:p text:style-name="Standard"/>
      <text:p text:style-name="Standard"/>
      <text:p text:style-name="Standard"/>
      <text:p text:style-name="Standard"/>
      <text:p text:style-name="Standard">Firma FlowService gwarantuje poprawną pracę urządzenia FlowDisplay01 przez okres 1 roku od dnia zakupu i zobowiązuje się do dokonania bezpłatnej naprawy w przypadku uszkodzenia wynikłego podczas użytkowania urządzenia zgodnie z instrukcją obsługi. </text:p>
      <text:p text:style-name="Standard">Urządzenie do ewentualnej naprawy będzie dostarczone do firmy FlowService, na koszt kupującego.</text:p>
      <text:p text:style-name="Standard"/>
      <text:p text:style-name="Standard"/>
      <text:p text:style-name="Standard">Data sprzedaży</text:p>
      <text:p text:style-name="Standard"/>
      <text:p text:style-name="Standard">…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arta Gwarancyjna</text:p>
      <text:p text:style-name="P1">dla urządzenia FlowDisplay01</text:p>
      <text:p text:style-name="Standard"/>
      <text:p text:style-name="Standard"/>
      <text:p text:style-name="Standard"/>
      <text:p text:style-name="Standard"/>
      <text:p text:style-name="Standard">Firma FlowService gwarantuje poprawną pracę urządzenia FlowDisplay01 przez okres 1 roku od dnia zakupu i zobowiązuje się do dokonania bezpłatnej naprawy w przypadku uszkodzenia wynikłego podczas użytkowania urządzenia zgodnie z instrukcją obsługi. </text:p>
      <text:p text:style-name="Standard">Urządzenie do ewentualnej naprawy będzie dostarczone do firmy FlowService, na koszt kupującego.</text:p>
      <text:p text:style-name="Standard"/>
      <text:p text:style-name="Standard"/>
      <text:p text:style-name="Standard">Data sprzedaży</text:p>
      <text:p text:style-name="Standard"/>
      <text:p text:style-name="Standard">…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xi Sans" svg:font-family="'Luxi Sans'" style:font-family-generic="roman" style:font-pitch="variable"/>
    <style:font-face style:name="Luxi Sans1" svg:font-family="'Luxi Sans'" style:font-family-generic="swiss" style:font-pitch="variable"/>
    <style:font-face style:name="Luxi Sans2" svg:font-family="'Luxi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xi Sans" fo:font-size="12pt" fo:language="pl" fo:country="PL" style:letter-kerning="true" style:font-name-asian="Luxi Sans2" style:font-size-asian="12pt" style:language-asian="zxx" style:country-asian="none" style:font-name-complex="Luxi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uxi Sans1" fo:font-size="14pt" style:font-name-asian="Luxi Sans2" style:font-size-asian="14pt" style:font-name-complex="Luxi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1-15T10:33:11</meta:creation-date>
    <dc:date>2009-09-29T09:40:05</dc:date>
    <meta:editing-cycles>8</meta:editing-cycles>
    <meta:editing-duration>PT01H25M12S</meta:editing-duration>
    <dc:creator>Jacek Poźniak</dc:creator>
    <meta:document-statistic meta:table-count="0" meta:image-count="0" meta:object-count="0" meta:page-count="1" meta:paragraph-count="12" meta:word-count="106" meta:character-count="866"/>
    <meta:user-defined meta:name="Informacja 1"/>
    <meta:user-defined meta:name="Informacja 2"/>
    <meta:user-defined meta:name="Informacja 3"/>
    <meta:user-defined meta:name="Informacja 4"/>
  </office:meta>
</office:document-meta>
</file>